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B"/>
        <table:table-row>
          <table:table-cell office:value-type="string" table:style-name="staatscourantkop.AB.cell">
            <text:p text:style-name="single-kop-titel">Openbaar exploot</text:p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exploot d.d. 09 december 2016 is aan Roelf Jan Piening, geboren op 8 augustus 1950, zonder bekende woon- of verblijfplaats, betekend een exploot, houdende executoriaal derdenbeslag.</text:p>
            <text:section text:name="al-groep_id1-3-2-1-1-2" text:style-name="al-groep">
              <text:p text:style-name="al-groep_top"/>
              <text:p text:style-name="al">Een afschrift van dit exploot is voor betrokkene(n) te verkrijgen bij GGN Mastering Credit N.V., Gebouw Prinsenhof</text:p>
              <text:p text:style-name="al">Kon. Wilhelminaplein 30 te Amsterdam, telefoon 088-3314500, o.v.v. dossiernr. 24199831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75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7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7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ar exploot</meta:user-defined>
    <meta:user-defined meta:name="DCTERMS.W3CDTF/OVERHEIDop.jaargang">2016</meta:user-defined>
    <meta:user-defined meta:name="DCTERMS.W3CDTF/DCTERMS.available">2016-12-15</meta:user-defined>
    <meta:user-defined meta:name="OVERHEIDop.publicationIssue">69756</meta:user-defined>
    <meta:user-defined meta:name="OVERHEIDop.StcrtID/DC.identifier">stcrt-2016-69756</meta:user-defined>
    <meta:user-defined meta:name="OVERHEID.Organisatietype/OVERHEID.organisationType">openbaar lichaam voor bedrijf en beroep</meta:user-defined>
    <meta:user-defined meta:name="OVERHEID.OpenbaarLichaamVoorBedrijfEnBeroep/DC.creator">Koninklijke Beroepsorganisatie van Gerechtsdeurwaarders</meta:user-defined>
    <meta:user-defined meta:name="OVERHEID.OpenbaarLichaamVoorBedrijfEnBeroep/OVERHEID.authority">Koninklijke Beroepsorganisatie van Gerechtsdeurwaarders</meta:user-defined>
    <meta:user-defined meta:name="OVERHEID.TaxonomieBeleidsagenda/OVERHEID.category">Recht | Burgerlijk recht</meta:user-defined>
    <meta:user-defined meta:name="OVERHEIDop.persoonsgegevens">RJ;;Piening;1950-08-08</meta:user-defined>
    <meta:user-defined meta:name="OVERHEID.Informatietype/DC.type">officiële publicatie</meta:user-defined>
    <meta:user-defined meta:name="OVERHEIDop.Staatscourant/DC.type">Gerechtelijke aankondigingen | Overige aankondiging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